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ieken G 2471 te Veghel</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een omgevingsvergunning op locatie Molenwieken G 2471 te Veghel. De aanvraag is geregistreerd onder zaaknummer OV-2022-0034. De aanvraag betreft het wijzigen van een magazijn naar appartemen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7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olenwieken G 2471 te Veghel</meta:user-defined>
    <meta:user-defined meta:name="DCTERMS.W3CDTF/DCTERMS.available">2022-01-18</meta:user-defined>
    <meta:user-defined meta:name="DCTERMS.W3CDTF/OVERHEIDop.jaargang">2022</meta:user-defined>
    <meta:user-defined meta:name="OVERHEIDop.publicationIssue">20175</meta:user-defined>
    <meta:user-defined meta:name="OVERHEIDop.GmbID/DC.identifier">gmb-2022-20175</meta:user-defined>
    <meta:user-defined meta:name="OVERHEIDop.versieInformatie"/>
  </office:meta>
</office:document-meta>
</file>