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bouwen en moderniseren van de woning aan de achterzijde aan Zuidhollandsedijk 29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Zuidhollandsedijk 29, 5171 TK Kaatsheuvel </text:span>verbouwen en moderniseren van de woning aan de achterzijd (20221315 verzonden 26-04-2022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7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315</meta:user-defined>
    <dc:language>nl</dc:language>
    <meta:user-defined meta:name="OVERHEIDop.locatietype/OVERHEIDop.gebiedsmarkering">Adres</meta:user-defined>
    <meta:user-defined meta:name="DC.title">Ingetrokken aanvraag voor het verbouwen en moderniseren van de woning aan de achterzijde aan Zuidhollandsedijk 29 te Kaatsheuv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44</meta:user-defined>
    <meta:user-defined meta:name="OVERHEIDop.GmbID/DC.identifier">gmb-2022-201744</meta:user-defined>
    <meta:user-defined meta:name="OVERHEIDop.versieInformatie"/>
  </office:meta>
</office:document-meta>
</file>