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wijzing gemeentelijk monume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ken bekend dat zij op grond van artikel 2.2 van de Verordening fysieke leefomgeving Oegstgeest op 19 april 2022 onderstaand object hebben aangewezen als beschermd gemeentelijk monument.</text:p>
            <text:list text:style-name="id1-3-2-1-1-2">
              <text:list-item text:style-override="id1-3-2-1-1-2-1">
                <text:number>•</text:number>
                <text:p text:style-name="al">Hendrik Kraemerpark 1-48; (Zendingshuis) OGT.C.7102</text:p>
              </text:list-item>
            </text:list>
            <text:p text:style-name="common-al">Met deze aanwijzing geeft het college bescherming aan de cultuurhistorische waarden van het Zendingshuis. Door de aanwijzing van de paal als gemeentelijk monument blijft dit belangrijke tastbare element van de geschiedenis van het christelijke zendingswerk en de daartoe behorende scholing in Oegstgeest behouden.</text:p>
            <text:p text:style-name="common-al">
            <text:span text:style-name="nadrukvet">Bezwaar</text:span>
          </text:p>
            <text:p text:style-name="common-al">Tegen het aanwijzingsbesluit kunnen belanghebbenden, binnen zes weken na publicatie van het aanwijzingsbesluit, een gemotiveerd bezwaarschrift indienen bij het college van burgemeester en wethouders van Oegstgeest, postbus 1270, 2340 BG Oegstgeest. </text:p>
            <text:p text:style-name="common-al">
            <text:span text:style-name="nadrukvet">Informatie</text:span>
          </text:p>
            <text:p text:style-name="last-al">Aanwijzingsbesluiten kunt u inzien door deze digitaal op te vragen via onze website <text:a xlink:href="http://www.oegstgeest.nl/contactformulier" xlink:type="simple">www.oegstgeest.nl/contactformulier</text:a> of door te bellen met 14071, tussen 9.00 en 12.00 uur, voor het maken van een afspraak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0174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74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74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Kennisgeving aanwijzing gemeentelijk monument</meta:user-defined>
    <meta:user-defined meta:name="DCTERMS.W3CDTF/DCTERMS.available">2022-05-04</meta:user-defined>
    <meta:user-defined meta:name="DCTERMS.W3CDTF/OVERHEIDop.jaargang">2022</meta:user-defined>
    <meta:user-defined meta:name="OVERHEIDop.publicationIssue">201743</meta:user-defined>
    <meta:user-defined meta:name="OVERHEIDop.GmbID/DC.identifier">gmb-2022-201743</meta:user-defined>
    <meta:user-defined meta:name="OVERHEIDop.versieInformatie"/>
  </office:meta>
</office:document-meta>
</file>