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pril 2022, Raadhuisstraat 28, 5126 CJ (22ZK00505)</text:span>
          </text:p>
            <text:p text:style-name="common-al">slopen hoofd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74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42</meta:user-defined>
    <meta:user-defined meta:name="OVERHEIDop.GmbID/DC.identifier">gmb-2022-201742</meta:user-defined>
    <meta:user-defined meta:name="OVERHEIDop.versieInformatie"/>
  </office:meta>
</office:document-meta>
</file>