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kennisgeving Overloonseweg 67 Venra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zijn voornemens, op grond van artikel 1.3.1 Besluit ruimtelijke ordening, het volgende bestemmingsplan voor te bereiden:</text:p>
            <text:p text:style-name="common-al"/>
            <text:p text:style-name="common-al">- Overloonseweg 67 Venray (NL.IMRO.0984.BP22006) </text:p>
            <text:p text:style-name="common-al"/>
            <text:p text:style-name="common-al">Het plan heeft betrekking op het realiseren van een tweekapper in plaats van één vrijstaande woning. Het betreft de locatie Overloonseweg 67 in Venray.</text:p>
            <text:p text:style-name="last-al">Met betrekking tot het voornemen liggen nog geen stukken ter inzage en wordt er nog geen gelegenheid geboden om zienswijzen in te dienen. Dit voornemen is niet aan een onafhankelijke instantie toegestuurd ter advisering. Te zijner tijd bestaat de mogelijkheid om zienswijzen met betrekking tot het ontwerp-bestemmingsplan naar voren te bre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01738</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738</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738</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BP22006-co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kennisgeving Overloonseweg 67 Venray</meta:user-defined>
    <meta:user-defined meta:name="DCTERMS.W3CDTF/DCTERMS.available">2022-05-05</meta:user-defined>
    <meta:user-defined meta:name="DCTERMS.W3CDTF/OVERHEIDop.jaargang">2022</meta:user-defined>
    <meta:user-defined meta:name="OVERHEIDop.publicationIssue">201738</meta:user-defined>
    <meta:user-defined meta:name="OVERHEIDop.GmbID/DC.identifier">gmb-2022-201738</meta:user-defined>
    <meta:user-defined meta:name="OVERHEIDop.versieInformatie"/>
  </office:meta>
</office:document-meta>
</file>