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. van Haarenstraat 4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ei 2022 een besluit genomen op de aanvraag voor een omgevingsvergunning op locatie Past. van Haarenstraat 4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Gegevens</text:span>
          </text:p>
            <text:p text:style-name="common-al">Omschrijving: realiseren van een hellingbaan aan de hoofdingang</text:p>
            <text:p text:style-name="common-al">Locatie: Past. van Haarenstraat 44 te Veghel</text:p>
            <text:p text:style-name="common-al">Zaaknummer: OV-2021-093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173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3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t. van Haarenstraat 44 te Vegh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37</meta:user-defined>
    <meta:user-defined meta:name="OVERHEIDop.GmbID/DC.identifier">gmb-2022-201737</meta:user-defined>
    <meta:user-defined meta:name="OVERHEIDop.versieInformatie"/>
  </office:meta>
</office:document-meta>
</file>