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houten waaier-tuinafscheiding tussen de voordeur en het raam aan de voorzijde van de woning aan Eem 13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em 13, 5172 BZ Kaatsheuvel</text:span> plaatsen van een houten waaier-tuinafscheiding tussen de voordeur en het raam aan de voorzijde van de woning (20221335 verzonden 21-04-2022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7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35</meta:user-defined>
    <dc:language>nl</dc:language>
    <meta:user-defined meta:name="OVERHEIDop.locatietype/OVERHEIDop.gebiedsmarkering">Adres</meta:user-defined>
    <meta:user-defined meta:name="DC.title">Ingetrokken aanvraag voor het plaatsen van een houten waaier-tuinafscheiding tussen de voordeur en het raam aan de voorzijde van de woning aan Eem 13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36</meta:user-defined>
    <meta:user-defined meta:name="OVERHEIDop.GmbID/DC.identifier">gmb-2022-201736</meta:user-defined>
    <meta:user-defined meta:name="OVERHEIDop.versieInformatie"/>
  </office:meta>
</office:document-meta>
</file>