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april 2022, Prinsenbosch 1a, 5126 NC</text:span>
          </text:p>
            <text:p text:style-name="common-al">bouwen vleermuizenhuisj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173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3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3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Ingetrokken omgevingsvergunningen met reguliere procedur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733</meta:user-defined>
    <meta:user-defined meta:name="OVERHEIDop.GmbID/DC.identifier">gmb-2022-201733</meta:user-defined>
    <meta:user-defined meta:name="OVERHEIDop.versieInformatie"/>
  </office:meta>
</office:document-meta>
</file>