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loods naar woonhuis aan Mariaveld 28a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9 december 2021</text:span>
          </text:p>
            <text:p text:style-name="last-al">Mariaveld 28a, 6065 ET te Montfort: het wijzigen van de bestemming loods naar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loods naar woonhuis aan Mariaveld 28a te Montfo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73</meta:user-defined>
    <meta:user-defined meta:name="OVERHEIDop.GmbID/DC.identifier">gmb-2022-20173</meta:user-defined>
    <meta:user-defined meta:name="OVERHEIDop.versieInformatie"/>
  </office:meta>
</office:document-meta>
</file>