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Agorabaan, Agora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Koningsfeest 2022 (e22042)</text:p>
            <text:p text:style-name="common-al">Aanvrager: Applaus B.V.</text:p>
            <text:p text:style-name="common-al">Locatie : Agorabaan en Agorahof</text:p>
            <text:p text:style-name="common-al">datum:  26 en 27 april 2022</text:p>
            <text:p text:style-name="common-al">Ingangsdatum : 22 april 2022</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172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2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2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Agorabaan, Agorahof</meta:user-defined>
    <meta:user-defined meta:name="DCTERMS.W3CDTF/DCTERMS.available">2022-05-04</meta:user-defined>
    <meta:user-defined meta:name="DCTERMS.W3CDTF/OVERHEIDop.jaargang">2022</meta:user-defined>
    <meta:user-defined meta:name="OVERHEIDop.publicationIssue">201729</meta:user-defined>
    <meta:user-defined meta:name="OVERHEIDop.GmbID/DC.identifier">gmb-2022-201729</meta:user-defined>
    <meta:user-defined meta:name="OVERHEIDop.versieInformatie"/>
  </office:meta>
</office:document-meta>
</file>