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Hattinkstraat: boeken- 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Tubbergen, Hattinkstraat </text:p>
            <text:p text:style-name="common-al">Wat: boeken- en rommelmarkt</text:p>
            <text:p text:style-name="common-al">Wanneer: 02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172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2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2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604</meta:user-defined>
    <meta:user-defined meta:name="DCTERMS.abstract">boeken en rommelmarkt</meta:user-defined>
    <dc:language>nl</dc:language>
    <meta:user-defined meta:name="OVERHEIDop.locatietype/OVERHEIDop.gebiedsmarkering">Punt</meta:user-defined>
    <meta:user-defined meta:name="DC.title">Gemeente Tubbergen - Kennisgeving meerjarenvergunning, Tubbergen, Hattinkstraat: boeken- en rommelmark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1724</meta:user-defined>
    <meta:user-defined meta:name="OVERHEIDop.GmbID/DC.identifier">gmb-2022-201724</meta:user-defined>
    <meta:user-defined meta:name="OVERHEIDop.versieInformatie"/>
  </office:meta>
</office:document-meta>
</file>