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2, t.h.v. Nassaulaan 26 (sectie A 7861) en t.h.v. Pastoor Gillisstraat 8 (sectie A 8291) (22ZK00591)</text:span>
          </text:p>
            <text:p text:style-name="common-al">kappen 3 bom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22</meta:user-defined>
    <meta:user-defined meta:name="OVERHEIDop.GmbID/DC.identifier">gmb-2022-201722</meta:user-defined>
    <meta:user-defined meta:name="OVERHEIDop.versieInformatie"/>
  </office:meta>
</office:document-meta>
</file>