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Zilverpark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nings Festival (e22018)</text:p>
            <text:p text:style-name="common-al">Aanvrager: Hemelrijk Lelystad B.V.</text:p>
            <text:p text:style-name="common-al">Locatie: Zilverparkkade</text:p>
            <text:p text:style-name="common-al">datum: 26 en 27 april 2022</text:p>
            <text:p text:style-name="common-al">ingangsdatum 22 april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7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Zilverparkkade</meta:user-defined>
    <meta:user-defined meta:name="DCTERMS.W3CDTF/DCTERMS.available">2022-05-04</meta:user-defined>
    <meta:user-defined meta:name="DCTERMS.W3CDTF/OVERHEIDop.jaargang">2022</meta:user-defined>
    <meta:user-defined meta:name="OVERHEIDop.publicationIssue">201712</meta:user-defined>
    <meta:user-defined meta:name="OVERHEIDop.GmbID/DC.identifier">gmb-2022-201712</meta:user-defined>
    <meta:user-defined meta:name="OVERHEIDop.versieInformatie"/>
  </office:meta>
</office:document-meta>
</file>