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gewijze verhuur , Opaalstraat 3 2332TA Leiden, [LDN01B01398]Straatnaam Leiden B 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440</text:p>
            <text:p text:style-name="common-al">Ingekomen: 14-01-2022 00:00</text:p>
            <text:p text:style-name="common-al">Locatie: Opaalstraat 3 2332TA Leiden, [LDN01B01398]Straatnaam Leiden B 139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440" xlink:type="simple">publicatiesomgevingsvergunningen@leiden.nl</text:a> de volgende gegevens:</text:p>
            <text:p text:style-name="common-al">- het kenmerk van de aanvraag: Z/22/33464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46440</meta:user-defined>
    <meta:user-defined meta:name="DCTERMS.abstract">Kamergewijze verhuur </meta:user-defined>
    <dc:language>nl</dc:language>
    <meta:user-defined meta:name="OVERHEIDop.locatietype/OVERHEIDop.gebiedsmarkering">Punt</meta:user-defined>
    <meta:user-defined meta:name="DC.title">Aanvraag omgevingsvergunning, Kamergewijze verhuur , Opaalstraat 3 2332TA Leiden, [LDN01B01398]Straatnaam Leiden B 1398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19_6655093_16421550...|exb-2022-2924</meta:user-defined>
    <meta:user-defined meta:name="OVERHEIDop.publicationIssue">20171</meta:user-defined>
    <meta:user-defined meta:name="OVERHEIDop.GmbID/DC.identifier">gmb-2022-20171</meta:user-defined>
    <meta:user-defined meta:name="OVERHEIDop.versieInformatie"/>
  </office:meta>
</office:document-meta>
</file>