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2, Raadhuisplein 34, 34A, 34B, 35, 35A en 35B, 5121 JZ (21ZK04071)</text:span>
          </text:p>
            <text:p text:style-name="common-al">bouwen 6 aanééngebouwde woningen met bergingen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7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08</meta:user-defined>
    <meta:user-defined meta:name="OVERHEIDop.GmbID/DC.identifier">gmb-2022-201708</meta:user-defined>
    <meta:user-defined meta:name="OVERHEIDop.versieInformatie"/>
  </office:meta>
</office:document-meta>
</file>