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het bestaande achterste gedeelte van het dak door een opbouw met plat dak aan Gerlachusstraat 6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erlachusstraat 67, 5175 AK Loon op Zand </text:span>vervangen van het bestaande achterste gedeelte van het dak door een opbouw met plat dak (20221339 verzonden 21-04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39</meta:user-defined>
    <dc:language>nl</dc:language>
    <meta:user-defined meta:name="OVERHEIDop.locatietype/OVERHEIDop.gebiedsmarkering">Adres</meta:user-defined>
    <meta:user-defined meta:name="DC.title">Ingetrokken aanvraag voor het vervangen van het bestaande achterste gedeelte van het dak door een opbouw met plat dak aan Gerlachusstraat 67 te Loon op 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07</meta:user-defined>
    <meta:user-defined meta:name="OVERHEIDop.GmbID/DC.identifier">gmb-2022-201707</meta:user-defined>
    <meta:user-defined meta:name="OVERHEIDop.versieInformatie"/>
  </office:meta>
</office:document-meta>
</file>