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andstraat 8 te Gennep: een ontheffing voor bouwhekken, container en bouwlift (verzenddatum: 14 januari 2022) 2022-0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ontheffing voor bouwhekken, container en bouwlift te Zandstraat 8 te Gennep 2022-0041</text:p>
            <text:p text:style-name="common-al">
            <text:span text:style-name="nadrukvet">Verzenddatum</text:span>
          </text:p>
            <text:p text:style-name="common-al">Dit besluit is verzonden op 14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17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Zandstraat 8 te Gennep: een ontheffing voor bouwhekken, container en bouwlift (verzenddatum: 14 januari 2022) 2022-0041</meta:user-defined>
    <meta:user-defined meta:name="DCTERMS.W3CDTF/DCTERMS.available">2022-01-25</meta:user-defined>
    <meta:user-defined meta:name="DCTERMS.W3CDTF/OVERHEIDop.jaargang">2022</meta:user-defined>
    <meta:user-defined meta:name="OVERHEIDop.publicationIssue">20170</meta:user-defined>
    <meta:user-defined meta:name="OVERHEIDop.GmbID/DC.identifier">gmb-2022-20170</meta:user-defined>
    <meta:user-defined meta:name="OVERHEIDop.versieInformatie"/>
  </office:meta>
</office:document-meta>
</file>