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3 windwokkels op het perceel Bobeldijk 1A 2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aanvraag ontvangen voor een omgevingsvergunning voor het plaatsen van 3 windwokkels op het perceel Bobeldijk 1A 2, 1647CD Berkhout. De aanvraag is geregistreerd onder zaaknummer 2022-001150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beldijk 1A 2, 1647CD Berkhout</meta:user-defined>
    <dc:language>nl</dc:language>
    <meta:user-defined meta:name="OVERHEIDop.locatietype/OVERHEIDop.gebiedsmarkering">Punt</meta:user-defined>
    <meta:user-defined meta:name="DC.title">Kennisgeving ontvangst aanvraag beschikking, voor het plaatsen van 3 windwokkels op het perceel Bobeldijk 1A 2, 1647CD Berkhou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98</meta:user-defined>
    <meta:user-defined meta:name="OVERHEIDop.GmbID/DC.identifier">gmb-2022-201698</meta:user-defined>
    <meta:user-defined meta:name="OVERHEIDop.versieInformatie"/>
  </office:meta>
</office:document-meta>
</file>