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2, Roggeveld 22 (Laarspad kavel 22) Gilze (22ZK00154)</text:span>
          </text:p>
            <text:p text:style-name="common-al">bouwen woning en aanleggen uitri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69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9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9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97</meta:user-defined>
    <meta:user-defined meta:name="OVERHEIDop.GmbID/DC.identifier">gmb-2022-201697</meta:user-defined>
    <meta:user-defined meta:name="OVERHEIDop.versieInformatie"/>
  </office:meta>
</office:document-meta>
</file>