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47457, Padmoes 6 en 7 Pijnacker G 3007,  Pijnacker G 3008</text:p>
      <text:section text:name="zakelijke-mededeling_id1-3-2" text:style-name="zakelijke-mededeling">
        <text:section text:name="zakelijke-mededeling-tekst_id1-3-2-1" text:style-name="zakelijke-mededeling-tekst">
          <text:section text:name="tekst_id1-3-2-1-1" text:style-name="tekst">
            <text:p text:style-name="common-al">Voor: Vergroten opbouw 2e verdieping - Padmoes 6 en 7</text:p>
            <text:p text:style-name="common-al">OLO-nummer: 6747457</text:p>
            <text:p text:style-name="common-al">Locatie: Padmoes 6 en 7 2645GA Delfgauw,  2645GA  Pijnacker G 3007 G 3008</text:p>
            <text:p text:style-name="common-al">Datum ontvangst: 24-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6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436</meta:user-defined>
    <meta:user-defined meta:name="DCTERMS.abstract">Vergroten opbouw 2e verdieping - Padmoes 6 en 7</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6747457, Padmoes 6 en 7 Pijnacker G 3007,  Pijnacker G 3008</meta:user-defined>
    <meta:user-defined meta:name="DCTERMS.W3CDTF/DCTERMS.available">2022-05-04</meta:user-defined>
    <meta:user-defined meta:name="DCTERMS.W3CDTF/OVERHEIDop.jaargang">2022</meta:user-defined>
    <meta:user-defined meta:name="OVERHEIDop.publicationIssue">201696</meta:user-defined>
    <meta:user-defined meta:name="OVERHEIDop.GmbID/DC.identifier">gmb-2022-201696</meta:user-defined>
    <meta:user-defined meta:name="OVERHEIDop.versieInformatie"/>
  </office:meta>
</office:document-meta>
</file>