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euwstraat 12 te Gennep: het exploiteren van kamerverhuur (ontvangstdatum: 2 mei 2022) 2022-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exploiteren van kamerverhuur aan de Nieuwstraat 12 te Gennep (2022-0496)</text:p>
            <text:p text:style-name="common-al">
            <text:span text:style-name="nadrukvet">Ontvangstdatum</text:span>
          </text:p>
            <text:p text:style-name="common-al">Deze aanvraag is ontvangen op 2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16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euwstraat 12 te Gennep: het exploiteren van kamerverhuur (ontvangstdatum: 2 mei 2022) 2022-0496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688</meta:user-defined>
    <meta:user-defined meta:name="OVERHEIDop.GmbID/DC.identifier">gmb-2022-201688</meta:user-defined>
    <meta:user-defined meta:name="OVERHEIDop.versieInformatie"/>
  </office:meta>
</office:document-meta>
</file>