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in verband met  gevaar, Turnhoutsweg Spoolder Sluis Zwolle [0193ESUITE1067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67432022</text:p>
            <text:p text:style-name="common-al">Ingekomen: 28-04-2022</text:p>
            <text:p text:style-name="common-al">Locatie: Zwollerkerspel N 4652, Turnhoutsweg Spoolder Sluis Zwolle</text:p>
            <text:p text:style-name="common-al">Projectomschrijving: het kappen van 3 bomen in verband met potentieel gev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6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67432022</meta:user-defined>
    <meta:user-defined meta:name="DCTERMS.abstract">het kappen van 3 bomen in verband met potentieel gev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3 bomen in verband met  gevaar, Turnhoutsweg Spoolder Sluis Zwolle [0193ESUITE1067432022]</meta:user-defined>
    <meta:user-defined meta:name="DCTERMS.W3CDTF/DCTERMS.available">2022-05-04</meta:user-defined>
    <meta:user-defined meta:name="DCTERMS.W3CDTF/OVERHEIDop.jaargang">2022</meta:user-defined>
    <meta:user-defined meta:name="OVERHEIDop.publicationIssue">201680</meta:user-defined>
    <meta:user-defined meta:name="OVERHEIDop.GmbID/DC.identifier">gmb-2022-201680</meta:user-defined>
    <meta:user-defined meta:name="OVERHEIDop.versieInformatie"/>
  </office:meta>
</office:document-meta>
</file>