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en verbouwen van het CSG Reggesteyn Noetselerbergweg 20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april 2022 besloten om de beslistermijn voor de aanvraag met zaaknummer 2021-031284 voor het bouwen en verbouwen van het CSG Reggesteyn op de locatie Noetselerbergweg 20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0167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7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7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bouwen en verbouwen van het CSG Reggesteyn Noetselerbergweg 20 te Nijverda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78</meta:user-defined>
    <meta:user-defined meta:name="OVERHEIDop.GmbID/DC.identifier">gmb-2022-201678</meta:user-defined>
    <meta:user-defined meta:name="OVERHEIDop.versieInformatie"/>
  </office:meta>
</office:document-meta>
</file>