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bovenwoning, Leidsekade 114 BS te Utrecht,  HZ_WABO-22-0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kade 114 BS te Utrecht</text:p>
            <text:p text:style-name="common-al">HZ_WABO-22-04947</text:p>
            <text:p text:style-name="common-al">Toelichting: het bouwen van een dakterras op een boven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6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een bovenwoning, Leidsekade 114 BS te Utrecht,  HZ_WABO-22-04947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77</meta:user-defined>
    <meta:user-defined meta:name="OVERHEIDop.GmbID/DC.identifier">gmb-2022-201677</meta:user-defined>
    <meta:user-defined meta:name="OVERHEIDop.versieInformatie"/>
  </office:meta>
</office:document-meta>
</file>