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33, 7346 AC Hoog Soeren, het plaatsen van een gastenverbl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mei 2022 </text:p>
            <text:p text:style-name="common-al">Wabonummer: D22/02964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166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6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6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647</meta:user-defined>
    <dc:language>nl</dc:language>
    <meta:user-defined meta:name="OVERHEIDop.locatietype/OVERHEIDop.gebiedsmarkering">Adres</meta:user-defined>
    <meta:user-defined meta:name="DC.title">Aanvraag omgevingsvergunning Hoog Soeren 33, 7346 AC Hoog Soeren, het plaatsen van een gastenverblijf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661</meta:user-defined>
    <meta:user-defined meta:name="OVERHEIDop.GmbID/DC.identifier">gmb-2022-201661</meta:user-defined>
    <meta:user-defined meta:name="OVERHEIDop.versieInformatie"/>
  </office:meta>
</office:document-meta>
</file>