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Vinkegavaartweg 20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EV-2022-0835 voor een evenementenvergunning op de locatie Vinkegavaartweg 20 te De Hoeve. De vergunning is verleend. Het besluit betreft:</text:p>
            <text:p text:style-name="common-al">organiseren Pinksterfeest en een survival omgeving Vinkega op 4 en 5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16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inkegavaartweg 20 te De Hoev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60</meta:user-defined>
    <meta:user-defined meta:name="OVERHEIDop.GmbID/DC.identifier">gmb-2022-201660</meta:user-defined>
    <meta:user-defined meta:name="OVERHEIDop.versieInformatie"/>
  </office:meta>
</office:document-meta>
</file>