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) driehoeksborden ten behoeve van VVD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0 t/m vrijdag 14 januari 2022 de volgende vergunning c.q. ontheffing is verleend:</text:p>
            <text:p text:style-name="common-al"/>
            <text:p text:style-name="common-al">12 januari 2022</text:p>
            <text:p text:style-name="common-al">Tijdelijke reclame-uiting (b&amp;w)</text:p>
            <text:p text:style-name="common-al">- VVD Rhenen = tijdelijke reclame-uitingen (driehoeksborden) ten behoeve van de Gemeenteraadsverkiezingen 2022, gedurende de periode van 26 februari tot 18 maart 2022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1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) driehoeksborden ten behoeve van VVD Gemeenteraadsverkiezingen 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166</meta:user-defined>
    <meta:user-defined meta:name="OVERHEIDop.GmbID/DC.identifier">gmb-2022-20166</meta:user-defined>
    <meta:user-defined meta:name="OVERHEIDop.versieInformatie"/>
  </office:meta>
</office:document-meta>
</file>