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ei 2022 verleend omgevingsvergunning Schoolstraat 1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22 voor het bouwen van een schuur aan de Schoolstraat 1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6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mei 2022 verleend voor het bouwen van een schuur aan de Schoolstraat 19 in Middelstum.</meta:user-defined>
    <dc:language>nl</dc:language>
    <meta:user-defined meta:name="OVERHEIDop.locatietype/OVERHEIDop.gebiedsmarkering">Adres</meta:user-defined>
    <meta:user-defined meta:name="DC.title">2 mei 2022 verleend omgevingsvergunning Schoolstraat 19 in Middelst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657</meta:user-defined>
    <meta:user-defined meta:name="OVERHEIDop.GmbID/DC.identifier">gmb-2022-201657</meta:user-defined>
    <meta:user-defined meta:name="OVERHEIDop.versieInformatie"/>
  </office:meta>
</office:document-meta>
</file>