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Kroonpass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Kinderactiviteiten Koningsdag 2022 (e22013)</text:p>
            <text:p text:style-name="common-al">Aanvrager: Stichting Evenementen Coördinatie Lelystad</text:p>
            <text:p text:style-name="common-al">Locatie: Kroonpassage en gedeelte stadhuisplein</text:p>
            <text:p text:style-name="common-al">datum: 27 april 2022 </text:p>
            <text:p text:style-name="common-al">ingangsdatum 25 april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165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5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5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Kroonpassage</meta:user-defined>
    <meta:user-defined meta:name="DCTERMS.W3CDTF/DCTERMS.available">2022-05-04</meta:user-defined>
    <meta:user-defined meta:name="DCTERMS.W3CDTF/OVERHEIDop.jaargang">2022</meta:user-defined>
    <meta:user-defined meta:name="OVERHEIDop.publicationIssue">201650</meta:user-defined>
    <meta:user-defined meta:name="OVERHEIDop.GmbID/DC.identifier">gmb-2022-201650</meta:user-defined>
    <meta:user-defined meta:name="OVERHEIDop.versieInformatie"/>
  </office:meta>
</office:document-meta>
</file>