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geboerweg naast nr.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V-2022-2181 voor een omgevingsvergunning : het vellen van 1 beuk, op locatie Hegeboerweg naast nr. 1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6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geboerweg naast nr. 107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649</meta:user-defined>
    <meta:user-defined meta:name="OVERHEIDop.GmbID/DC.identifier">gmb-2022-201649</meta:user-defined>
    <meta:user-defined meta:name="OVERHEIDop.versieInformatie"/>
  </office:meta>
</office:document-meta>
</file>