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onkhorstkamp 10, 7151DJ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2 een besluit genomen op de aanvraag met zaaknummer 284565 voor de uitbreiding van de woning (overkapping en dakopbouw) op locatie Bronkhorstkamp 10, 7151DJ Eiber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164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4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4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onkhorstkamp 10, 7151DJ Eiberg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Bronkhorstkamp 10, 7151DJ Eibergen</meta:user-defined>
    <meta:user-defined meta:name="DCTERMS.W3CDTF/DCTERMS.available">2022-05-11</meta:user-defined>
    <meta:user-defined meta:name="DCTERMS.W3CDTF/OVERHEIDop.jaargang">2022</meta:user-defined>
    <meta:user-defined meta:name="OVERHEIDop.publicationIssue">201642</meta:user-defined>
    <meta:user-defined meta:name="OVERHEIDop.GmbID/DC.identifier">gmb-2022-201642</meta:user-defined>
    <meta:user-defined meta:name="OVERHEIDop.versieInformatie"/>
  </office:meta>
</office:document-meta>
</file>