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22, Looierskwartier (A 1383), Rijen (22ZK00601)</text:span>
          </text:p>
            <text:p text:style-name="last-al">bouwen supermarkt en commerciële ruimte en 20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6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voor een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41</meta:user-defined>
    <meta:user-defined meta:name="OVERHEIDop.GmbID/DC.identifier">gmb-2022-201641</meta:user-defined>
    <meta:user-defined meta:name="OVERHEIDop.versieInformatie"/>
  </office:meta>
</office:document-meta>
</file>