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184: bouwen woning met inwoning t.v.v.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184 </text:p>
            <text:p text:style-name="common-al">Project: het bouwen van een woning met inwoning t.v.v. bestaande woning</text:p>
            <text:p text:style-name="common-al">Ingekomen: 02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773</meta:user-defined>
    <meta:user-defined meta:name="DCTERMS.abstract">het bouwen van een woning met inwoning t.v.v. bestaande woning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184: bouwen woning met inwoning t.v.v. bestaande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630</meta:user-defined>
    <meta:user-defined meta:name="OVERHEIDop.GmbID/DC.identifier">gmb-2022-201630</meta:user-defined>
    <meta:user-defined meta:name="OVERHEIDop.versieInformatie"/>
  </office:meta>
</office:document-meta>
</file>