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405 voor een omgevingsvergunning : het verwijderen van een schoorsteen en het veranderen van gevelindelingen, op locatie Vaarwerkhors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6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aarwerkhorst 1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27</meta:user-defined>
    <meta:user-defined meta:name="OVERHEIDop.GmbID/DC.identifier">gmb-2022-201627</meta:user-defined>
    <meta:user-defined meta:name="OVERHEIDop.versieInformatie"/>
  </office:meta>
</office:document-meta>
</file>