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2 tennisbanen in 4 padelbanen en het wijzigen van de fundering, ondergrond, hekwerken en verlichting aan Eikendijk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27, 5171 RG Kaatsheuvel </text:span>wijzigen van 2 tennisbanen in 4 padelbanen en het wijzigen van de fundering, ondergrond, hekwerken en verlichting (20221353 ontvangen 24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53</meta:user-defined>
    <dc:language>nl</dc:language>
    <meta:user-defined meta:name="OVERHEIDop.locatietype/OVERHEIDop.gebiedsmarkering">Adres</meta:user-defined>
    <meta:user-defined meta:name="DC.title">Aanvraag vergunning voor het wijzigen van 2 tennisbanen in 4 padelbanen en het wijzigen van de fundering, ondergrond, hekwerken en verlichting aan Eikendijk 27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25</meta:user-defined>
    <meta:user-defined meta:name="OVERHEIDop.GmbID/DC.identifier">gmb-2022-201625</meta:user-defined>
    <meta:user-defined meta:name="OVERHEIDop.versieInformatie"/>
  </office:meta>
</office:document-meta>
</file>