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straat 1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ei 2022 een besluit genomen op de aanvraag voor een omgevingsvergunning op locatie Hoofdstraat 11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escape room</text:p>
            <text:p text:style-name="common-al">Locatie: Hoofdstraat 11 te Schijndel</text:p>
            <text:p text:style-name="common-al">Zaaknummer: OV-2022-015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me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162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fdstraat 11 te Schijnd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20</meta:user-defined>
    <meta:user-defined meta:name="OVERHEIDop.GmbID/DC.identifier">gmb-2022-201620</meta:user-defined>
    <meta:user-defined meta:name="OVERHEIDop.versieInformatie"/>
  </office:meta>
</office:document-meta>
</file>