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veranderen, IJsseldijk 42,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106820-2021</text:p>
            <text:p text:style-name="common-al">Datum afgehandeld:</text:p>
            <text:p text:style-name="common-al">Locatie: IJsseldijk 42, 8261LK Kampen</text:p>
            <text:p text:style-name="common-al">Projectomschrijving: Melding-activiteitenbesluit_verander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6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06820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 Melding-activiteitenbesluit_veranderen, IJsseldijk 42, 8261LK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62</meta:user-defined>
    <meta:user-defined meta:name="OVERHEIDop.GmbID/DC.identifier">gmb-2022-20162</meta:user-defined>
    <meta:user-defined meta:name="OVERHEIDop.versieInformatie"/>
  </office:meta>
</office:document-meta>
</file>