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N631, Nassaulaan en het verlengde van de Pastoor Gillisstraat (22ZK00591)</text:span>
          </text:p>
            <text:p text:style-name="common-al">kappen bomen t.b.v. reconstructie N63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19</meta:user-defined>
    <meta:user-defined meta:name="OVERHEIDop.GmbID/DC.identifier">gmb-2022-201619</meta:user-defined>
    <meta:user-defined meta:name="OVERHEIDop.versieInformatie"/>
  </office:meta>
</office:document-meta>
</file>