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96 aangevraagd, naast Ringdijk 39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aast Ringdijk 390a 2983 GS Ridderkerk (R220312696), voor het verlengen van de termijn tijdelijke zendmast (28-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161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1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1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20312696</meta:user-defined>
    <meta:user-defined meta:name="DCTERMS.abstract">Naast Ringdijk 390a, verlengen termijn tijdelijke zendmast </meta:user-defined>
    <dc:language>nl</dc:language>
    <meta:user-defined meta:name="OVERHEIDop.locatietype/OVERHEIDop.gebiedsmarkering">Adres</meta:user-defined>
    <meta:user-defined meta:name="DC.title">Omgevingsvergunning R220312696 aangevraagd, naast Ringdijk 390a</meta:user-defined>
    <meta:user-defined meta:name="DCTERMS.W3CDTF/DCTERMS.available">2022-05-05</meta:user-defined>
    <meta:user-defined meta:name="DCTERMS.W3CDTF/OVERHEIDop.jaargang">2022</meta:user-defined>
    <meta:user-defined meta:name="OVERHEIDop.publicationIssue">201617</meta:user-defined>
    <meta:user-defined meta:name="OVERHEIDop.GmbID/DC.identifier">gmb-2022-201617</meta:user-defined>
    <meta:user-defined meta:name="OVERHEIDop.versieInformatie"/>
  </office:meta>
</office:document-meta>
</file>