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22, Stationsstraat 21 t/m 35 D, 5121 EB (22ZK00597)</text:span>
          </text:p>
            <text:p text:style-name="last-al">plaatsen erfafscheid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6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16</meta:user-defined>
    <meta:user-defined meta:name="OVERHEIDop.GmbID/DC.identifier">gmb-2022-201616</meta:user-defined>
    <meta:user-defined meta:name="OVERHEIDop.versieInformatie"/>
  </office:meta>
</office:document-meta>
</file>