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vergunningsvrij evenement voor het organiseren van het Dahlia Dart Toernooi op 7 mei 2022 op locatie Heischoorstraat 4 CORS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 mei 2022 een besluit genomen op de aanvraag om een melding vergunningsvrij evenementmet zaaknummer Z22-000950 voor het organiseren van het Dahlia Dart Toernooi op 7 mei 2022 op locatie Heischoorstraat 4 CORS in Klein Zundert.</text:p>
            <text:p text:style-name="common-al">Met de melding is ingestemd.</text:p>
            <text:p text:style-name="common-al">Heeft u vragen of wenst u het besluit in te zien, dan kunt u mailen naar gemeente@zundert.nl o.v.v. publicatie Z22-000950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161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ceptatie vergunningsvrij evenement voor het organiseren van het Dahlia Dart Toernooi op 7 mei 2022 op locatie Heischoorstraat 4 CORS in Klein Zunder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15</meta:user-defined>
    <meta:user-defined meta:name="OVERHEIDop.GmbID/DC.identifier">gmb-2022-201615</meta:user-defined>
    <meta:user-defined meta:name="OVERHEIDop.versieInformatie"/>
  </office:meta>
</office:document-meta>
</file>