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en het gebruiken van de woning ten behoeve van kamergewijze verhuur voor arbeidsmigranten aan Donge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 3, 5172 CJ Kaatsheuvel </text:span>wijzigen van de bestemming en het gebruiken van de woning ten behoeve van kamergewijze verhuur voor arbeidsmigranten (20221352 ontvangen 22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52</meta:user-defined>
    <dc:language>nl</dc:language>
    <meta:user-defined meta:name="OVERHEIDop.locatietype/OVERHEIDop.gebiedsmarkering">Adres</meta:user-defined>
    <meta:user-defined meta:name="DC.title">Aanvraag vergunning voor het wijzigen van de bestemming en het gebruiken van de woning ten behoeve van kamergewijze verhuur voor arbeidsmigranten aan Donge 3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13</meta:user-defined>
    <meta:user-defined meta:name="OVERHEIDop.GmbID/DC.identifier">gmb-2022-201613</meta:user-defined>
    <meta:user-defined meta:name="OVERHEIDop.versieInformatie"/>
  </office:meta>
</office:document-meta>
</file>