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bouwen van een erker aan de voorzijde van de woning aan Vaartstraat 8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80, 5171 JG Kaatsheuvel </text:span>het verbouwen van de woning en het bouwen van een erker aan de voorzijde van de woning (20221351 ontvangen 14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5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1</meta:user-defined>
    <dc:language>nl</dc:language>
    <meta:user-defined meta:name="OVERHEIDop.locatietype/OVERHEIDop.gebiedsmarkering">Adres</meta:user-defined>
    <meta:user-defined meta:name="DC.title">Aanvraag vergunning voor het verbouwen van de woning en het bouwen van een erker aan de voorzijde van de woning aan Vaartstraat 80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94</meta:user-defined>
    <meta:user-defined meta:name="OVERHEIDop.GmbID/DC.identifier">gmb-2022-201594</meta:user-defined>
    <meta:user-defined meta:name="OVERHEIDop.versieInformatie"/>
  </office:meta>
</office:document-meta>
</file>