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achterdakvlak van de woning, Crocusstraat 47, 1782A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Crocusstraat 47, 1782AP Den Helder: het plaatsen van een dakkapel op het achterdakvlak van de woning</text:p>
            <text:p text:style-name="common-al">Datum ontvangst: 2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158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8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8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achterdakvlak van de woning op locatie Crocusstraat 47, 1782AP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op het achterdakvlak van de woning, Crocusstraat 47, 1782AP Den Held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1589</meta:user-defined>
    <meta:user-defined meta:name="OVERHEIDop.GmbID/DC.identifier">gmb-2022-201589</meta:user-defined>
    <meta:user-defined meta:name="OVERHEIDop.versieInformatie"/>
  </office:meta>
</office:document-meta>
</file>