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rachtwagen met pomp op de hoek van Oosterweezenstraat/ Kwak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ek Oosterweezenstraat/ Kwakelkade Alkmaar:</text:span> plaatsen van een vrachtwagen met pomp</text:p>
            <text:p text:style-name="common-al">Zaaknummer: 00003119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jun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5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5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196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vrachtwagen met pomp op de hoek van Oosterweezenstraat/ Kwakelkade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588</meta:user-defined>
    <meta:user-defined meta:name="OVERHEIDop.GmbID/DC.identifier">gmb-2022-201588</meta:user-defined>
    <meta:user-defined meta:name="OVERHEIDop.versieInformatie"/>
  </office:meta>
</office:document-meta>
</file>