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schietwilg) noodvelling aan kadastrale gemeente Groningen, Kadastrale sectie A, kadastraal perceelnummer 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Groningen, Kadastrale sectie A, kadastraal perceelnummer 52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schietwilg) noodvelling (verzenddatum 26-04-2022, dossiernummer 2022726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5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Toestemming voor het vellen van 1 boom (schietwilg) noodvelling aan kadastrale gemeente Groningen, Kadastrale sectie A, kadastraal perceelnummer 5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83</meta:user-defined>
    <meta:user-defined meta:name="OVERHEIDop.GmbID/DC.identifier">gmb-2022-201583</meta:user-defined>
    <meta:user-defined meta:name="OVERHEIDop.versieInformatie"/>
  </office:meta>
</office:document-meta>
</file>