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elweg 4 te Loerbeek, 7036 AL; het Besluit algemene regels voor inrichtingen milieubeheer voor het bouwen van een werktuigenberging ten behoeve van de opslag van houtsnippers, vaste mest en stro (verzonden 11-01-2022). Het Activiteitenbesluit is van toepassing.</text:p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15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401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0158</meta:user-defined>
    <meta:user-defined meta:name="OVERHEIDop.GmbID/DC.identifier">gmb-2022-20158</meta:user-defined>
    <meta:user-defined meta:name="OVERHEIDop.versieInformatie"/>
  </office:meta>
</office:document-meta>
</file>