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estaande tuinhuis door een overkapping aan Hilsestraat 9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91, 5171 AB Kaatsheuvel </text:span>vervangen van het bestaande tuinhuis door een overkapping (20221349 ontvangen 22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49</meta:user-defined>
    <dc:language>nl</dc:language>
    <meta:user-defined meta:name="OVERHEIDop.locatietype/OVERHEIDop.gebiedsmarkering">Adres</meta:user-defined>
    <meta:user-defined meta:name="DC.title">Aanvraag vergunning voor het vervangen van het bestaande tuinhuis door een overkapping aan Hilsestraat 91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77</meta:user-defined>
    <meta:user-defined meta:name="OVERHEIDop.GmbID/DC.identifier">gmb-2022-201577</meta:user-defined>
    <meta:user-defined meta:name="OVERHEIDop.versieInformatie"/>
  </office:meta>
</office:document-meta>
</file>