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93 aangevraagd, Hovy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Hovystraat 1 a 2982 PC Ridderkerk (R220312693), voor het omzetten van een tijdelijke vergunning naar permanente vergunning voor kantoorunits (26-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15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220312693</meta:user-defined>
    <meta:user-defined meta:name="DCTERMS.abstract">Hovystraat 1a, omzetten tijdelijke vergunning naar permanente vergunning voor kantoorunits </meta:user-defined>
    <dc:language>nl</dc:language>
    <meta:user-defined meta:name="OVERHEIDop.locatietype/OVERHEIDop.gebiedsmarkering">Adres</meta:user-defined>
    <meta:user-defined meta:name="DC.title">Omgevingsvergunning R220312693 aangevraagd, Hovystraat 1a</meta:user-defined>
    <meta:user-defined meta:name="DCTERMS.W3CDTF/DCTERMS.available">2022-05-05</meta:user-defined>
    <meta:user-defined meta:name="DCTERMS.W3CDTF/OVERHEIDop.jaargang">2022</meta:user-defined>
    <meta:user-defined meta:name="OVERHEIDop.publicationIssue">201576</meta:user-defined>
    <meta:user-defined meta:name="OVERHEIDop.GmbID/DC.identifier">gmb-2022-201576</meta:user-defined>
    <meta:user-defined meta:name="OVERHEIDop.versieInformatie"/>
  </office:meta>
</office:document-meta>
</file>