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Lentefair Kort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/m vrijdag 29 april 2022 de volgende vergunning c.q. ontheffing is verleend:</text:p>
            <text:p text:style-name="common-al"/>
            <text:p text:style-name="tussenkopcur">29 april 2022</text:p>
            <text:p text:style-name="tussenkopcur">Evenementen (burg.)</text:p>
            <text:p text:style-name="common-al">- Hersteld Hervormde Gemeente Achterberg = Lentefair op zaterdag 7 mei 2022 van 09.30 uur tot 14.30 uur op eigen terrein aan de Korte Steeg 8 in Achterberg (rondom de kerk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15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Lentefair Korte Steeg 8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74</meta:user-defined>
    <meta:user-defined meta:name="OVERHEIDop.GmbID/DC.identifier">gmb-2022-201574</meta:user-defined>
    <meta:user-defined meta:name="OVERHEIDop.versieInformatie"/>
  </office:meta>
</office:document-meta>
</file>